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ctiviteitenbesluit, Willem Stuutlaan 8, Soest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3 mei 2019 een melding ontvangen van Prévu Expo B.V. te Soesterberg. Het gaat om een melding van een activiteit in het kader van het Activiteitenbesluit milieubeheer. Deze melding heeft betrekking op een bedrijf waar houtverwerkende activiteiten plaatsvinden t.b.v. tentoonstelling- en interieurbouw aan de Willem Stuutlaan 8 in Soesterberg. De zaak heeft bij ons het zaakkenmerk Z-MLD-2019-3812.</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03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3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3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Natuur en milieu | Organisatie en beleid</meta:user-defined>
    <dc:language>nl</dc:language>
    <meta:user-defined meta:name="OVERHEIDop.referentienummer">Z-MLD-2019-3812</meta:user-defined>
    <meta:user-defined meta:name="OVERHEID.EPSG28992/DC.spatial">149391 459609</meta:user-defined>
    <meta:user-defined meta:name="DC.title">Bekendmaking melding Activiteitenbesluit, Willem Stuutlaan 8, Soesterberg</meta:user-defined>
    <meta:user-defined meta:name="OVERHEID.PostcodeHuisnummer/OVERHEIDop.postcodeHuisnummer">3769AC 8</meta:user-defined>
    <meta:user-defined meta:name="OVERHEIDop.straatnaam">W. Stuutlaan</meta:user-defined>
    <meta:user-defined meta:name="OVERHEIDop.woonplaats">Soesterberg</meta:user-defined>
    <meta:user-defined meta:name="DCTERMS.W3CDTF/DCTERMS.available">2019-07-19</meta:user-defined>
    <meta:user-defined meta:name="DCTERMS.W3CDTF/OVERHEIDop.jaargang">2019</meta:user-defined>
    <meta:user-defined meta:name="OVERHEIDop.publicationIssue">181035</meta:user-defined>
    <meta:user-defined meta:name="OVERHEIDop.GmbID/DC.identifier">gmb-2019-181035</meta:user-defined>
    <meta:user-defined meta:name="OVERHEIDop.versieInformatie"/>
  </office:meta>
</office:document-meta>
</file>