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bculobrink (Het Bijvank fase VI)</text:p>
      <text:section text:name="zakelijke-mededeling_id1-3-2" text:style-name="zakelijke-mededeling">
        <text:section text:name="zakelijke-mededeling-tekst_id1-3-2-1" text:style-name="zakelijke-mededeling-tekst">
          <text:section text:name="tekst_id1-3-2-1-1" text:style-name="tekst">
            <text:p text:style-name="common-al">Op 27 juni 2019 heeft de gemeente een aanvraag ontvangen voor een omgevingsvergunning : het bouwen van 30 woonhuizen met bijbehorende bergingen (wijziging op reeds verleende omgevingsvergunning V-2012-3495), op locatie Sibculobrink (Het Bijvank fase VI). De aanvraag is geregistreerd onder zaaknummer V-2019-378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1006</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06</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06</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848 468767</meta:user-defined>
    <meta:user-defined meta:name="DC.title">Kennisgeving ontvangst aanvraag omgevingsvergunning  Sibculobrink (Het Bijvank fase VI)</meta:user-defined>
    <meta:user-defined meta:name="OVERHEID.PostcodeHuisnummer/OVERHEIDop.postcodeHuisnummer">7544</meta:user-defined>
    <meta:user-defined meta:name="OVERHEIDop.straatnaam">Noetselebrink</meta:user-defined>
    <meta:user-defined meta:name="OVERHEIDop.woonplaats">Enschede</meta:user-defined>
    <meta:user-defined meta:name="DCTERMS.W3CDTF/DCTERMS.available">2019-07-19</meta:user-defined>
    <meta:user-defined meta:name="DCTERMS.W3CDTF/OVERHEIDop.jaargang">2019</meta:user-defined>
    <meta:user-defined meta:name="OVERHEIDop.publicationIssue">181006</meta:user-defined>
    <meta:user-defined meta:name="OVERHEIDop.GmbID/DC.identifier">gmb-2019-181006</meta:user-defined>
    <meta:user-defined meta:name="OVERHEIDop.versieInformatie"/>
  </office:meta>
</office:document-meta>
</file>