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kappen van 4 bomen, Willem Beukelszoonstraat achter 9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achte heer/mevrouw,</text:p>
            <text:p text:style-name="common-al"/>
            <text:p text:style-name="common-al">Op 16 mei 2019 hebbenwij uw aanvraag ontvangen voor een omgevingsvergunning voor het kappen van 4 bomen op de locatie Willem Beukelszoonstraat achter 9A met de volgende activiteiten:</text:p>
            <text:list text:style-name="id1-3-2-1-1-5">
              <text:list-item text:style-override="id1-3-2-1-1-5-1">
                <text:number>•</text:number>
                <text:p text:style-name="al">  Kappen (Art. 2.2 lid 1g Wabo)</text:p>
              </text:list-item>
            </text:list>
            <text:p text:style-name="common-al">Over de voortgang van de behandeling van deze aanvraag delen wij u het volgendemede.</text:p>
            <text:p text:style-name="common-al"/>
            <text:p text:style-name="common-al">
            <text:span text:style-name="nadrukvet">Verlenging</text:span>
            <text:span text:style-name="nadrukvet"> beslistermijn</text:span>
          </text:p>
            <text:p text:style-name="common-al">De beslistermijn voor deze aanvraag hebben wij met toepassing van artikel 3.9 lid2 Wet algemene bepalingen omgevingsrecht eenmalig met zes weken verlengd.</text:p>
            <text:p text:style-name="common-al"/>
            <text:p text:style-name="common-al">
            <text:span text:style-name="nadrukvet">Publicatie</text:span>
          </text:p>
            <text:p text:style-name="common-al">Het besluit wordt door ons gepubliceerd op de website <text:a xlink:href="http://www.officielebekendmakingen.nl" xlink:type="simple">www.officielebekendmakingen.nl</text:a>  en in het huis-aan-huisblad Groot Vlaardingen.</text:p>
            <text:p text:style-name="common-al"/>
            <text:p text:style-name="common-al">
            <text:span text:style-name="nadrukvet">Nadere</text:span>
            <text:span text:style-name="nadrukvet"> informatie</text:span>
          </text:p>
            <text:p text:style-name="common-al">Informatie over de behandeling van uw aanvraag is te verkrijgen bij mevrouw A. Stolk, telefoonnummer: 010-2484000.</text:p>
            <text:p text:style-name="common-al"/>
            <text:p text:style-name="common-al">Ten gevolge van automatische aanmaak is deze brief niet ondert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0945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4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4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d-5788 </meta:user-defined>
    <dc:language>nl</dc:language>
    <meta:user-defined meta:name="OVERHEID.EPSG28992/DC.spatial">83370 435984</meta:user-defined>
    <meta:user-defined meta:name="DC.title">Verlenging beslistermijn, kappen van 4 bomen, Willem Beukelszoonstraat achter 9A, Vlaardingen</meta:user-defined>
    <meta:user-defined meta:name="OVERHEID.PostcodeHuisnummer/OVERHEIDop.postcodeHuisnummer">3134LV 9a</meta:user-defined>
    <meta:user-defined meta:name="OVERHEIDop.straatnaam">Willem Beukelszoonstraat</meta:user-defined>
    <meta:user-defined meta:name="OVERHEIDop.woonplaats">Vlaarding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0945</meta:user-defined>
    <meta:user-defined meta:name="OVERHEIDop.GmbID/DC.identifier">gmb-2019-180945</meta:user-defined>
    <meta:user-defined meta:name="OVERHEIDop.versieInformatie"/>
  </office:meta>
</office:document-meta>
</file>