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9 - Verleende ontheffing voor het schenken van zwak-alcoholische dranken (art. 35 DH-wet) voor het exploiteren van een café met terras tijdens de Flora- en Visserijd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van zwak-alcoholische dranken tijdens de Flora- en Visserijdagen bij het Huis van de Wadden in Den Oever van 23 augustus tot en met 26 augustus 2019 met de volgende schenktijden:</text:p>
            <text:p text:style-name="common-al">- Vrijdag van 17:00 uur tot 02:00 uur;</text:p>
            <text:p text:style-name="common-al">- Zaterdag van 12:00 uur tot 02:00 uur;</text:p>
            <text:p text:style-name="common-al">- Zondag van 12:00 uur tot 02:00 uur;</text:p>
            <text:p text:style-name="common-al">- Maandag van 12:00 uur tot 02: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augustus 2019).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085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5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5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4784</meta:user-defined>
    <dc:language>nl</dc:language>
    <meta:user-defined meta:name="OVERHEID.EPSG28992/DC.spatial">131044 549897</meta:user-defined>
    <meta:user-defined meta:name="DC.title">Hollands Kroon - Week 29 - Verleende ontheffing voor het schenken van zwak-alcoholische dranken (art. 35 DH-wet) voor het exploiteren van een café met terras tijdens de Flora- en Visserijdagen</meta:user-defined>
    <meta:user-defined meta:name="OVERHEID.PostcodeHuisnummer/OVERHEIDop.postcodeHuisnummer">1779CG 114</meta:user-defined>
    <meta:user-defined meta:name="OVERHEIDop.straatnaam">Hofstraat</meta:user-defined>
    <meta:user-defined meta:name="OVERHEIDop.woonplaats">Den Oever</meta:user-defined>
    <meta:user-defined meta:name="DCTERMS.W3CDTF/DCTERMS.available">2019-07-19</meta:user-defined>
    <meta:user-defined meta:name="DCTERMS.W3CDTF/OVERHEIDop.jaargang">2019</meta:user-defined>
    <meta:user-defined meta:name="OVERHEIDop.publicationIssue">180857</meta:user-defined>
    <meta:user-defined meta:name="OVERHEIDop.GmbID/DC.identifier">gmb-2019-180857</meta:user-defined>
    <meta:user-defined meta:name="OVERHEIDop.versieInformatie"/>
  </office:meta>
</office:document-meta>
</file>