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ontheffing voor het schenken van zwak-alcoholische dranken (art. 35 DH-wet) voor de Flora- en Visserijd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en zijn  verleend:</text:p>
            <text:p text:style-name="common-al">Ontheffing voor het schenken van zwak-alcoholische dranken tijdens de Flora- en Visserijdagen in de feesttent op het Haventerrein in Den Oever van 23 augustus tot en met 26 augustus 2019 met de volgende schenktijden:</text:p>
            <text:p text:style-name="common-al">- Vrijdag van 16:00 uur tot 03:00 uur;</text:p>
            <text:p text:style-name="common-al">- Zaterdag van 19:00 uur tot 03:00 uur;</text:p>
            <text:p text:style-name="common-al">- Zondag van 15:00 uur tot 03:00 uur;</text:p>
            <text:p text:style-name="common-al">- Maandag van 10:00 uur tot 03: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ugustus 2019).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84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4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4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857</meta:user-defined>
    <dc:language>nl</dc:language>
    <meta:user-defined meta:name="OVERHEID.EPSG28992/DC.spatial">131378 549746</meta:user-defined>
    <meta:user-defined meta:name="DC.title">Hollands Kroon - Week 29 - Verleende ontheffing voor het schenken van zwak-alcoholische dranken (art. 35 DH-wet) voor de Flora- en Visserijdagen</meta:user-defined>
    <meta:user-defined meta:name="OVERHEID.PostcodeHuisnummer/OVERHEIDop.postcodeHuisnummer">1779GS</meta:user-defined>
    <meta:user-defined meta:name="OVERHEIDop.straatnaam">Haventerrein</meta:user-defined>
    <meta:user-defined meta:name="OVERHEIDop.woonplaats">Den Oever</meta:user-defined>
    <meta:user-defined meta:name="DCTERMS.W3CDTF/DCTERMS.available">2019-07-19</meta:user-defined>
    <meta:user-defined meta:name="DCTERMS.W3CDTF/OVERHEIDop.jaargang">2019</meta:user-defined>
    <meta:user-defined meta:name="OVERHEIDop.publicationIssue">180844</meta:user-defined>
    <meta:user-defined meta:name="OVERHEIDop.GmbID/DC.identifier">gmb-2019-180844</meta:user-defined>
    <meta:user-defined meta:name="OVERHEIDop.versieInformatie"/>
  </office:meta>
</office:document-meta>
</file>