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estersingel 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Westersingel 106, 3015LD, noodkap voor 10 bomen (lindes, esdoorns en kastanjes). 1 boom is niet vergunningplichtig maar wel aangevraagd. Waar mogelijk zullen nieuwe bomen worden geplant. De aanvraag is ingediend door Gemeente Rotterdam. De bomen liggen verspreid over Westersingel noord, zuid en midden.</text:p>
            <text:p text:style-name="common-al"> (aanvraagdatum 04-07-2019, dossiernummer OMV.19.07.0009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80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85 436464</meta:user-defined>
    <meta:user-defined meta:name="DC.title">rectificatie aanvraag omgevingsvergunning Westersingel 106</meta:user-defined>
    <meta:user-defined meta:name="OVERHEID.PostcodeHuisnummer/OVERHEIDop.postcodeHuisnummer">3015LD 106</meta:user-defined>
    <meta:user-defined meta:name="OVERHEIDop.straatnaam">Westersingel</meta:user-defined>
    <meta:user-defined meta:name="OVERHEIDop.woonplaats">Rotterdam</meta:user-defined>
    <meta:user-defined meta:name="DCTERMS.W3CDTF/DCTERMS.available">2019-07-19</meta:user-defined>
    <meta:user-defined meta:name="DCTERMS.W3CDTF/OVERHEIDop.jaargang">2019</meta:user-defined>
    <meta:user-defined meta:name="OVERHEIDop.publicationIssue">180804</meta:user-defined>
    <meta:user-defined meta:name="OVERHEIDop.GmbID/DC.identifier">gmb-2019-180804</meta:user-defined>
    <meta:user-defined meta:name="OVERHEIDop.versieInformatie"/>
  </office:meta>
</office:document-meta>
</file>