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zonnepanelen aan de gevels van een kantoorgebouw, Tennesseedreef 17 te Utrecht,  HZ_WABO-19-21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nesseedreef 17 te Utrecht</text:p>
            <text:p text:style-name="common-al">HZ_WABO-19-21072</text:p>
            <text:p text:style-name="common-al">Toelichting: het plaatsen van zonnepanelen aan de gevels van een kantoorgebouw</text:p>
            <text:p text:style-name="common-al">Datum besluit: 16 juli 2019</text:p>
            <text:p text:style-name="common-al">Startdatum bezwaartermijn: 18 jul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785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8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8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4157.61 460332.55</meta:user-defined>
    <meta:user-defined meta:name="DC.title">Afgehandelde omgevingsvergunning, het plaatsen van zonnepanelen aan de gevels van een kantoorgebouw, Tennesseedreef 17 te Utrecht,  HZ_WABO-19-21072</meta:user-defined>
    <meta:user-defined meta:name="OVERHEID.PostcodeHuisnummer/OVERHEIDop.postcodeHuisnummer">3565CJ 18</meta:user-defined>
    <meta:user-defined meta:name="OVERHEIDop.straatnaam">Tennesseedreef</meta:user-defined>
    <meta:user-defined meta:name="OVERHEIDop.woonplaats">Utrecht</meta:user-defined>
    <meta:user-defined meta:name="DCTERMS.W3CDTF/DCTERMS.available">2019-07-19</meta:user-defined>
    <meta:user-defined meta:name="DCTERMS.W3CDTF/OVERHEIDop.jaargang">2019</meta:user-defined>
    <meta:user-defined meta:name="OVERHEIDop.externeBijlage">Publiceerbaar-A|exb-2019-35630</meta:user-defined>
    <meta:user-defined meta:name="OVERHEIDop.externeBijlage">Besluit omgevingsvergunning publiceerbaar|exb-2019-35631</meta:user-defined>
    <meta:user-defined meta:name="OVERHEIDop.publicationIssue">180785</meta:user-defined>
    <meta:user-defined meta:name="OVERHEIDop.GmbID/DC.identifier">gmb-2019-180785</meta:user-defined>
    <meta:user-defined meta:name="OVERHEIDop.versieInformatie"/>
  </office:meta>
</office:document-meta>
</file>