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twee dakkapellen op een woning, Lofoten 82 te Utrecht,  HZ_WABO-19-2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foten 82 te Utrecht</text:p>
            <text:p text:style-name="common-al">HZ_WABO-19-20006</text:p>
            <text:p text:style-name="common-al">Toelichting: het plaatsen van twee dakkapellen op een woning</text:p>
            <text:p text:style-name="common-al">Datum besluit: 16 juli 2019</text:p>
            <text:p text:style-name="common-al">Startdatum bezwaartermijn: 18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74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4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4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72.9 452468.75</meta:user-defined>
    <meta:user-defined meta:name="DC.title">Afgehandelde omgevingsvergunning, het plaatsen van twee dakkapellen op een woning, Lofoten 82 te Utrecht,  HZ_WABO-19-20006</meta:user-defined>
    <meta:user-defined meta:name="OVERHEID.PostcodeHuisnummer/OVERHEIDop.postcodeHuisnummer">3524ES 82</meta:user-defined>
    <meta:user-defined meta:name="OVERHEIDop.straatnaam">Lofoten</meta:user-defined>
    <meta:user-defined meta:name="OVERHEIDop.woonplaats">Utrecht</meta:user-defined>
    <meta:user-defined meta:name="DCTERMS.W3CDTF/DCTERMS.available">2019-07-19</meta:user-defined>
    <meta:user-defined meta:name="DCTERMS.W3CDTF/OVERHEIDop.jaargang">2019</meta:user-defined>
    <meta:user-defined meta:name="OVERHEIDop.externeBijlage">Besluit omgevingsvergunning publiceerbaar|exb-2019-35623</meta:user-defined>
    <meta:user-defined meta:name="OVERHEIDop.publicationIssue">180744</meta:user-defined>
    <meta:user-defined meta:name="OVERHEIDop.GmbID/DC.identifier">gmb-2019-180744</meta:user-defined>
    <meta:user-defined meta:name="OVERHEIDop.versieInformatie"/>
  </office:meta>
</office:document-meta>
</file>