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koelinstallaties (condensoren) met geluiddempende omkasting op het dak van een winkel, Damstraat 58 te Utrecht,  HZ_WABO-19-09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traat 58 te Utrecht</text:p>
            <text:p text:style-name="common-al">HZ_WABO-19-09842</text:p>
            <text:p text:style-name="common-al">Toelichting: het bouwen van koelinstallaties (condensoren) met geluiddempende omkasting op het dak van een winkel</text:p>
            <text:p text:style-name="common-al">Datum besluit: 15 juli 2019</text:p>
            <text:p text:style-name="common-al">Startdatum bezwaartermijn: 18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68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8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8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40.42 456032.27</meta:user-defined>
    <meta:user-defined meta:name="DC.title">Afgehandelde omgevingsvergunning, het bouwen van koelinstallaties (condensoren) met geluiddempende omkasting op het dak van een winkel, Damstraat 58 te Utrecht,  HZ_WABO-19-09842</meta:user-defined>
    <meta:user-defined meta:name="OVERHEID.PostcodeHuisnummer/OVERHEIDop.postcodeHuisnummer">3531BW 58</meta:user-defined>
    <meta:user-defined meta:name="OVERHEIDop.straatnaam">Damstraat</meta:user-defined>
    <meta:user-defined meta:name="OVERHEIDop.woonplaats">Utrecht</meta:user-defined>
    <meta:user-defined meta:name="DCTERMS.W3CDTF/DCTERMS.available">2019-07-19</meta:user-defined>
    <meta:user-defined meta:name="DCTERMS.W3CDTF/OVERHEIDop.jaargang">2019</meta:user-defined>
    <meta:user-defined meta:name="OVERHEIDop.externeBijlage">publiceerbaar-A|exb-2019-35617</meta:user-defined>
    <meta:user-defined meta:name="OVERHEIDop.externeBijlage">Besluit omgevingsvergunning publiceerbaar|exb-2019-35618</meta:user-defined>
    <meta:user-defined meta:name="OVERHEIDop.publicationIssue">180683</meta:user-defined>
    <meta:user-defined meta:name="OVERHEIDop.GmbID/DC.identifier">gmb-2019-180683</meta:user-defined>
    <meta:user-defined meta:name="OVERHEIDop.versieInformatie"/>
  </office:meta>
</office:document-meta>
</file>