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bestemmingsplan “Watereggeweg 4 Albergen” en ontwerp-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Watereggeweg 4 Albergen”</text:p>
            <text:p text:style-name="common-al">Het ontwerp-bestemmingsplan maakt het mogelijk om een rood voor rood project uit te voeren op het perceel Watereggeweg 4 te Albergen. Op het perceel wordt 1.341m² landschap ontsierende bebouwing gesloopt en geïnvesteerd in ruimtelijke kwaliteit waarvoor ter compensatie één extra woning gebouwd kan worden. De agrarische bedrijfsbestemming wordt daarvoor gewijzigd in een woonbestemming.</text:p>
            <text:p text:style-name="tussenkopcur">Ter inzage</text:p>
            <text:p text:style-name="common-al">Het papieren exemplaar van het ontwerp-bestemmingsplan ligt met ingang van 24 jul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WATEREGGEWEG4-OW01. </text:p>
            <text:p text:style-name="common-al">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6-6280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24 juli 2019. Het beeldkwaliteitsplan is in te zien bij de receptie van het gemeentehuis tijdens de openingstijden. Ook is het beeldkwaliteitsplan te raadplegen via <text:a xlink:href="http://www.tubbergen.nl/ruimtelijke-plannen" xlink:type="simple">www.tubbergen.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30, 7650 AA Tubbergen en dienen voor het einde van de termijn te worden ingediend dan wel per post te zijn bezorgd. Mondelinge inspraakreacties kunt u binnen bovengenoemde termijn indienen nadat u daarvoor een afspraak heeft gemaakt met dhr. N. van Benthem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8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8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8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op.Ruimtelijkplan/OVERHEIDop.bekendmakingBetreffendePlan">NL.IMRO.0183.BUIBPWATEREGGEWEG4-OW01</meta:user-defined>
    <meta:user-defined meta:name="OVERHEID.EPSG28992/DC.spatial">245945 484974</meta:user-defined>
    <meta:user-defined meta:name="DC.title">Gemeente Tubbergen - Ontwerp-bestemmingsplan “Watereggeweg 4 Albergen” en ontwerp-beeldkwaliteitsplan “Rood voor rood”</meta:user-defined>
    <meta:user-defined meta:name="OVERHEID.PostcodeHuisnummer/OVERHEIDop.postcodeHuisnummer">7665TG 4</meta:user-defined>
    <meta:user-defined meta:name="OVERHEIDop.straatnaam">Watereggeweg</meta:user-defined>
    <meta:user-defined meta:name="OVERHEIDop.woonplaats">Albergen</meta:user-defined>
    <meta:user-defined meta:name="DCTERMS.W3CDTF/DCTERMS.available">2019-07-23</meta:user-defined>
    <meta:user-defined meta:name="DCTERMS.W3CDTF/OVERHEIDop.jaargang">2019</meta:user-defined>
    <meta:user-defined meta:name="OVERHEIDop.publicationIssue">180581</meta:user-defined>
    <meta:user-defined meta:name="OVERHEIDop.GmbID/DC.identifier">gmb-2019-180581</meta:user-defined>
    <meta:user-defined meta:name="OVERHEIDop.versieInformatie"/>
  </office:meta>
</office:document-meta>
</file>