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drijfsverzamelgebouw en het plaatsen van een perceelafscheiding, Weideh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10</text:p>
            <text:p text:style-name="common-al">
            <text:span text:style-name="nadrukvet">Ingekomen:</text:span> 03-07-2019</text:p>
            <text:p text:style-name="common-al">
            <text:span text:style-name="nadrukvet">Locatie:</text:span> Weidehek Breda, District West Breda</text:p>
            <text:p text:style-name="common-al">
            <text:span text:style-name="nadrukvet">Projectomschrijving:</text:span> het plaatsen van een bedrijfsverzamelgebouw en het plaatsen van een perceel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7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edrijfsverzamelgebouw en het plaatsen van een perceelafscheiding</meta:user-defined>
    <dc:language>nl</dc:language>
    <meta:user-defined meta:name="OVERHEID.EPSG28992/DC.spatial">111551.418 403382.485</meta:user-defined>
    <meta:user-defined meta:name="DC.title">Aanvraag omgevingsvergunning, het plaatsen van een bedrijfsverzamelgebouw en het plaatsen van een perceelafscheiding, Weidehek Breda, District West Breda</meta:user-defined>
    <meta:user-defined meta:name="OVERHEID.PostcodeHuisnummer/OVERHEIDop.postcodeHuisnummer">4824AT 117</meta:user-defined>
    <meta:user-defined meta:name="OVERHEIDop.straatnaam">Weidehek</meta:user-defined>
    <meta:user-defined meta:name="OVERHEIDop.woonplaats">Breda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72</meta:user-defined>
    <meta:user-defined meta:name="OVERHEIDop.GmbID/DC.identifier">gmb-2019-180572</meta:user-defined>
    <meta:user-defined meta:name="OVERHEIDop.versieInformatie"/>
  </office:meta>
</office:document-meta>
</file>