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evenementenvergunning voor Samengestelde Menwedstrijd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amengestelde Menwedstrijd Wieringen 9 en 10 augustus 2019 09.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54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430 548961</meta:user-defined>
    <meta:user-defined meta:name="DC.title">Hollands Kroon - Week 29 - Verleende evenementenvergunning voor Samengestelde Menwedstrijd Wieringen</meta:user-defined>
    <meta:user-defined meta:name="OVERHEID.PostcodeHuisnummer/OVERHEIDop.postcodeHuisnummer">1777</meta:user-defined>
    <meta:user-defined meta:name="OVERHEIDop.straatnaam">Stroeërweg</meta:user-defined>
    <meta:user-defined meta:name="OVERHEIDop.woonplaats">Hippolytushoef</meta:user-defined>
    <meta:user-defined meta:name="DCTERMS.W3CDTF/DCTERMS.available">2019-07-19</meta:user-defined>
    <meta:user-defined meta:name="DCTERMS.W3CDTF/OVERHEIDop.jaargang">2019</meta:user-defined>
    <meta:user-defined meta:name="OVERHEIDop.publicationIssue">180542</meta:user-defined>
    <meta:user-defined meta:name="OVERHEIDop.GmbID/DC.identifier">gmb-2019-180542</meta:user-defined>
    <meta:user-defined meta:name="OVERHEIDop.versieInformatie"/>
  </office:meta>
</office:document-meta>
</file>