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10 Buurtfeest aan de Wijenburg in Ugchelen d.d. 31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51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30 466563</meta:user-defined>
    <meta:user-defined meta:name="DC.title">Verleende evenementenvergunning:  19/63010 Buurtfeest aan de Wijenburg in Ugchelen d.d. 31 augustus 2019</meta:user-defined>
    <meta:user-defined meta:name="OVERHEID.PostcodeHuisnummer/OVERHEIDop.postcodeHuisnummer">7339DH 19</meta:user-defined>
    <meta:user-defined meta:name="OVERHEIDop.straatnaam">Wyenburg</meta:user-defined>
    <meta:user-defined meta:name="OVERHEIDop.woonplaats">Ugche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14</meta:user-defined>
    <meta:user-defined meta:name="OVERHEIDop.GmbID/DC.identifier">gmb-2019-180514</meta:user-defined>
    <meta:user-defined meta:name="OVERHEIDop.versieInformatie"/>
  </office:meta>
</office:document-meta>
</file>