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Ballegooijsingel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an Ballegooijsingel 25, 3055PA, plaatsing van dakkapel aan de voorgevel en de achtergevel (aanvraagdatum 03-07-2019, dossiernummer OMV.19.07.00067).</text:p>
            <text:p text:style-name="last-al">Informatie aangevraagde vergunningen. 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0465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65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65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444 441007</meta:user-defined>
    <meta:user-defined meta:name="DC.title">Aangevraagde omgevingsvergunning Van Ballegooijsingel 25</meta:user-defined>
    <meta:user-defined meta:name="OVERHEID.PostcodeHuisnummer/OVERHEIDop.postcodeHuisnummer">3055PA 25</meta:user-defined>
    <meta:user-defined meta:name="OVERHEIDop.straatnaam">Van Ballegooijsingel</meta:user-defined>
    <meta:user-defined meta:name="OVERHEIDop.woonplaats">Rotterdam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465</meta:user-defined>
    <meta:user-defined meta:name="OVERHEIDop.GmbID/DC.identifier">gmb-2019-180465</meta:user-defined>
    <meta:user-defined meta:name="OVERHEIDop.versieInformatie"/>
  </office:meta>
</office:document-meta>
</file>