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het plaatsen van een dakkapel aan achterzijde, Kortenaerstraat 13 (zaaknummer Z2019-00006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Kortenaerstraat 13</text:span> – voor het plaatsen van een dakkapel aan de achterzijde, verzonden op 16 juli 2019. 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0435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35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35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051 502909</meta:user-defined>
    <meta:user-defined meta:name="DC.title">Aanvraag omgevingsvergunning buiten behandeling, het plaatsen van een dakkapel aan achterzijde, Kortenaerstraat 13 (zaaknummer Z2019-00006015)</meta:user-defined>
    <meta:user-defined meta:name="OVERHEID.PostcodeHuisnummer/OVERHEIDop.postcodeHuisnummer">8023TW 13</meta:user-defined>
    <meta:user-defined meta:name="OVERHEIDop.straatnaam">Kortenaerstraat</meta:user-defined>
    <meta:user-defined meta:name="OVERHEIDop.woonplaats">Zwolle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435</meta:user-defined>
    <meta:user-defined meta:name="OVERHEIDop.GmbID/DC.identifier">gmb-2019-180435</meta:user-defined>
    <meta:user-defined meta:name="OVERHEIDop.versieInformatie"/>
  </office:meta>
</office:document-meta>
</file>