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e reparatiebestemmingsplan Bloemendaal 2012 vastgest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uli 2019 heeft de gemeenteraad van Bloemendaal het 3e reparatieplan Bloemendaal 2012 vastgesteld. Dit bestemmingsplan is opgesteld om aan de opdracht van de Raad van State te voldoen (zie ECLI:NL:RVS:2019:547, tevens bijlage bij het besluit). De Raad van State heeft het tweede reparatieplan vernietigd voor zover lichtmasten zijn toegestaan op velden 3 en 4 van Hockeyclub Bloemendaal waaraan de bestemming ‘Sport – 2017015827’ is toegekend. Tevens heeft de Raad van State het tweede reparatie bestemmingsplan vernietigd wat betreft het plandeel met de bestemming ‘Sport – 2017015827’ voor zover die is toegekend aan de gronden ten noorden en oosten van veld 4. Het 3e reparatiebestemmingsplan repareert deze onderdelen. </text:p>
            <text:p text:style-name="tussenkopcur">Inzien</text:p>
            <text:p text:style-name="common-al">Het 3e reparatiebestemmingsplan en de bijbehorende stukken liggen maandag 22 juli 2019 tot en met maandag 2 september 2019 ter visie. Gedurende deze periode kunt u het nieuwe bestemmingsplan raadplegen via de website <text:a xlink:href="http://www.bloemendaal.nl/bestemmingsplannen" xlink:type="simple">www.bloemendaal.nl/bestemmingsplannen</text:a> en www.ruimtelijkeplannen.nl. </text:p>
            <text:p text:style-name="tussenkopcur">Wilt u het nieuwe plan liever op papier inzien?</text:p>
            <text:p text:style-name="common-al">Dan kunt u binnen de bovenstaande termijn op werkdagen van 8.30 tot 12.30 en op donderdagavond van 17.00 tot 19.00 uur terecht op het gemeentehuis, Bloemendaalseweg 158 te Overveen.</text:p>
            <text:p text:style-name="tussenkopcur">Beroep instellen</text:p>
            <text:p text:style-name="common-al">Van maandag 22 juli 2019 tot en met maandag 2 september 2019 kunnen belanghebbenden beroep instellen tegen het vaststellingsbesluit.</text:p>
            <text:p text:style-name="common-al">Beroep kan worden ingesteld bij de Afdeling Bestuursrechtspraak van de Raad van State, Postbus 20019, 2500 EA Den Haag. Meer informatie over het instellen van beroep kunt u vinden op <text:a xlink:href="http://www.raadvanstate.nl/" xlink:type="simple">www.raadvanstate.nl</text:a>.</text:p>
            <text:p text:style-name="common-al">Het bestemmingsplan treedt in werking op de eerste dag na de hierboven genoemde beroepstermijn. Het instellen van beroep schorst de werking van het bestemmingsplan niet. Binnen deze beroepstermijn kan tevens een verzoek tot voorlopige voorziening bij de voorzitter van de Afdeling Bestuursrechtspraak van de Raad van State worden ingediend. Wanneer er een voorlopige voorziening wordt toegekend, zal het bestemmingsplan niet in werking treden voordat op het beroep is beslist.</text:p>
            <text:p text:style-name="tussenkopcur">Meer informatie</text:p>
            <text:p text:style-name="common-al">Heeft u nog vragen? Dan kunt u contact opnemen met de heer M. van Trigt (023-522 56 74 of <text:a xlink:href="mailto:m.vantrigt@bloemendaal.nl" xlink:type="simple">m.vantrigt@bloemendaal.nl</text:a>). </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034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4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4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meta:user-defined meta:name="OVERHEIDop.Ruimtelijkplan/OVERHEIDop.bekendmakingBetreffendePlan">NL.IMRO.0377.BL2012REP3HCB-va01</meta:user-defined>
    <dc:language>nl</dc:language>
    <meta:user-defined meta:name="OVERHEID.Gemeente/DC.spatial">Bloemendaal</meta:user-defined>
    <meta:user-defined meta:name="OVERHEID.EPSG28992/DC.spatial">102236 491881</meta:user-defined>
    <meta:user-defined meta:name="DC.title">3e reparatiebestemmingsplan Bloemendaal 2012 vastgesteld</meta:user-defined>
    <meta:user-defined meta:name="OVERHEID.PostcodeHuisnummer/OVERHEIDop.postcodeHuisnummer">2061AB 14</meta:user-defined>
    <meta:user-defined meta:name="OVERHEIDop.straatnaam">Duinwijckweg</meta:user-defined>
    <meta:user-defined meta:name="OVERHEIDop.woonplaats">Bloemendaal</meta:user-defined>
    <meta:user-defined meta:name="DCTERMS.W3CDTF/DCTERMS.available">2019-07-22</meta:user-defined>
    <meta:user-defined meta:name="DCTERMS.W3CDTF/OVERHEIDop.jaargang">2019</meta:user-defined>
    <meta:user-defined meta:name="OVERHEIDop.publicationIssue">180349</meta:user-defined>
    <meta:user-defined meta:name="OVERHEIDop.GmbID/DC.identifier">gmb-2019-180349</meta:user-defined>
    <meta:user-defined meta:name="OVERHEIDop.versieInformatie"/>
  </office:meta>
</office:document-meta>
</file>