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TDOSSIER T.B.V. BRIEVENPROJECT ODRN: TESTDOSSIER T.B.V. BRIEVENPROJECT ODR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9</text:p>
            <text:p text:style-name="common-al">
            <text:span text:style-name="nadrukvet">Omschrijving: </text:span>TESTDOSSIER T.B.V. BRIEVENPROJECT ODRN (TESTDOSSIER T.B.V. BRIEVENPROJECT ODRN)</text:p>
            <text:p text:style-name="common-al">
            <text:span text:style-name="nadrukvet">Activiteiten: </text:span>Alarm; </text:p>
            <text:p text:style-name="common-al">
            <text:span text:style-name="nadrukvet">Zaaknummer: </text:span>W.Z19.102388.13</text:p>
            <text:p text:style-name="common-al">
            <text:span text:style-name="nadrukvet">Product: </text:span>omgevingsvergunning</text:p>
            <text:p text:style-name="common-al">
            <text:span text:style-name="nadrukvet">Ontvangst: </text:span>16-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CBEB3CC-0A60-4D65-822C-B6FB9BF8D791" xlink:type="simple">http://www.nijmegen.nl/vergunningpagina/?guid=CCBEB3CC-0A60-4D65-822C-B6FB9BF8D7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29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9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9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66.49 429003.85</meta:user-defined>
    <meta:user-defined meta:name="OVERHEID.EPSG28992/DC.spatial">188016.75 428522.64</meta:user-defined>
    <meta:user-defined meta:name="DC.title">TESTDOSSIER T.B.V. BRIEVENPROJECT ODRN: TESTDOSSIER T.B.V. BRIEVENPROJECT ODRN - omgevingsvergunning - Aanvraag ontvangen</meta:user-defined>
    <meta:user-defined meta:name="OVERHEID.PostcodeHuisnummer/OVERHEIDop.postcodeHuisnummer">6511XN 12</meta:user-defined>
    <meta:user-defined meta:name="OVERHEID.PostcodeHuisnummer/OVERHEIDop.postcodeHuisnummer">6511</meta:user-defined>
    <meta:user-defined meta:name="OVERHEIDop.straatnaam">Halvegas</meta:user-defined>
    <meta:user-defined meta:name="OVERHEIDop.woonplaats">Nijmegen</meta:user-defined>
    <meta:user-defined meta:name="OVERHEIDop.woonplaats">Nijmegen</meta:user-defined>
    <meta:user-defined meta:name="DCTERMS.W3CDTF/DCTERMS.available">2019-07-19</meta:user-defined>
    <meta:user-defined meta:name="DCTERMS.W3CDTF/OVERHEIDop.jaargang">2019</meta:user-defined>
    <meta:user-defined meta:name="OVERHEIDop.publicationIssue">180297</meta:user-defined>
    <meta:user-defined meta:name="OVERHEIDop.GmbID/DC.identifier">gmb-2019-180297</meta:user-defined>
    <meta:user-defined meta:name="OVERHEIDop.versieInformatie"/>
  </office:meta>
</office:document-meta>
</file>