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52 bomen en het planten van 67 bomen, Carnegiedreef te Utrecht,  HZ_WABO-19-12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rnegiedreef te Utrecht</text:p>
            <text:p text:style-name="common-al">HZ_WABO-19-12126</text:p>
            <text:p text:style-name="common-al">Toelichting: het kappen van 52 bomen en het planten van 67 bomen</text:p>
            <text:p text:style-name="common-al">Datum besluit: 16 juli 2019</text:p>
            <text:p text:style-name="common-al">Startdatum bezwaartermijn: 18 jul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294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94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37.1 458867.2</meta:user-defined>
    <meta:user-defined meta:name="OVERHEID.EPSG28992/DC.spatial">135429.83 459265.07</meta:user-defined>
    <meta:user-defined meta:name="DC.title">Afgehandelde omgevingsvergunning, het kappen van 52 bomen en het planten van 67 bomen, Carnegiedreef te Utrecht,  HZ_WABO-19-12126</meta:user-defined>
    <meta:user-defined meta:name="OVERHEID.PostcodeHuisnummer/OVERHEIDop.postcodeHuisnummer">3563</meta:user-defined>
    <meta:user-defined meta:name="OVERHEID.PostcodeHuisnummer/OVERHEIDop.postcodeHuisnummer">3563</meta:user-defined>
    <meta:user-defined meta:name="OVERHEIDop.straatnaam">Carnegiedreef</meta:user-defined>
    <meta:user-defined meta:name="OVERHEIDop.woonplaats">Utrecht</meta:user-defined>
    <meta:user-defined meta:name="OVERHEIDop.woonplaats">Utrecht</meta:user-defined>
    <meta:user-defined meta:name="DCTERMS.W3CDTF/DCTERMS.available">2019-07-19</meta:user-defined>
    <meta:user-defined meta:name="DCTERMS.W3CDTF/OVERHEIDop.jaargang">2019</meta:user-defined>
    <meta:user-defined meta:name="OVERHEIDop.externeBijlage">Vellijst-A|exb-2019-35548</meta:user-defined>
    <meta:user-defined meta:name="OVERHEIDop.externeBijlage">Bomenparagraaf-A|exb-2019-35549</meta:user-defined>
    <meta:user-defined meta:name="OVERHEIDop.externeBijlage">Foto_1-A|exb-2019-35550</meta:user-defined>
    <meta:user-defined meta:name="OVERHEIDop.externeBijlage">Publiceerbaar-A|exb-2019-35551</meta:user-defined>
    <meta:user-defined meta:name="OVERHEIDop.externeBijlage">Herplantplan-A|exb-2019-35552</meta:user-defined>
    <meta:user-defined meta:name="OVERHEIDop.externeBijlage">Quick_Scan_Wet_Natuurbescherming-A|exb-2019-35553</meta:user-defined>
    <meta:user-defined meta:name="OVERHEIDop.externeBijlage">Velvergunningstekening-A|exb-2019-35554</meta:user-defined>
    <meta:user-defined meta:name="OVERHEIDop.externeBijlage">Besluit omgevingsvergunning publiceerbaar|exb-2019-35555</meta:user-defined>
    <meta:user-defined meta:name="OVERHEIDop.publicationIssue">180294</meta:user-defined>
    <meta:user-defined meta:name="OVERHEIDop.GmbID/DC.identifier">gmb-2019-180294</meta:user-defined>
    <meta:user-defined meta:name="OVERHEIDop.versieInformatie"/>
  </office:meta>
</office:document-meta>
</file>