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89 te Nijmegen: renoveren van het dak en plaatse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renoveren van het dak en plaatsen zonnepanelen (St. Annastraat 389 te Nijmegen)</text:p>
            <text:p text:style-name="common-al">
            <text:span text:style-name="nadrukvet">Activiteiten: </text:span>Bouwen; </text:p>
            <text:p text:style-name="common-al">
            <text:span text:style-name="nadrukvet">Zaaknummer: </text:span>W.Z19.106013.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FE03AC-6D37-4DAE-B75C-C0A46836352B" xlink:type="simple">http://www.nijmegen.nl/vergunningpagina/?guid=5DFE03AC-6D37-4DAE-B75C-C0A4683635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6.21 425200.01</meta:user-defined>
    <meta:user-defined meta:name="DC.title">St. Annastraat 389 te Nijmegen: renoveren van het dak en plaatsen zonnepanelen - omgevingsvergunning - Aanvraag ontvangen</meta:user-defined>
    <meta:user-defined meta:name="OVERHEID.PostcodeHuisnummer/OVERHEIDop.postcodeHuisnummer">6525ZG 389</meta:user-defined>
    <meta:user-defined meta:name="OVERHEIDop.straatnaam">St. Annastraat</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0</meta:user-defined>
    <meta:user-defined meta:name="OVERHEIDop.GmbID/DC.identifier">gmb-2019-180290</meta:user-defined>
    <meta:user-defined meta:name="OVERHEIDop.versieInformatie"/>
  </office:meta>
</office:document-meta>
</file>