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mkerweg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ni 2019 besloten om de beslistermijn voor de aanvraag met zaaknummer HZ_WABO-19-0676 voor het plaatsen van een dakkapel in het voordakvlak van de woning op locatie Imkerweg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28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8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8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28.15 474917.51</meta:user-defined>
    <meta:user-defined meta:name="DC.title">Verlengingsbesluit omgevingsvergunning Imkerweg 44 te Bussum</meta:user-defined>
    <meta:user-defined meta:name="OVERHEID.PostcodeHuisnummer/OVERHEIDop.postcodeHuisnummer">1403RC 44</meta:user-defined>
    <meta:user-defined meta:name="OVERHEIDop.straatnaam">Imkerweg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87</meta:user-defined>
    <meta:user-defined meta:name="OVERHEIDop.GmbID/DC.identifier">gmb-2019-180287</meta:user-defined>
    <meta:user-defined meta:name="OVERHEIDop.versieInformatie"/>
  </office:meta>
</office:document-meta>
</file>