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66 Buurtbarbecue d.d. 28 september 2019 voor de oprit van de Driehoek 25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   </text:p>
            <text:p text:style-name="tussenkopcur">Datum vergunning:  17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28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8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8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274 469036</meta:user-defined>
    <meta:user-defined meta:name="DC.title">Verleende evenementenvergunning:  19/63166 Buurtbarbecue d.d. 28 september 2019 voor de oprit van de Driehoek 25 in Apeldoorn</meta:user-defined>
    <meta:user-defined meta:name="OVERHEID.PostcodeHuisnummer/OVERHEIDop.postcodeHuisnummer">7312CN 25</meta:user-defined>
    <meta:user-defined meta:name="OVERHEIDop.straatnaam">Driehoek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86</meta:user-defined>
    <meta:user-defined meta:name="OVERHEIDop.GmbID/DC.identifier">gmb-2019-180286</meta:user-defined>
    <meta:user-defined meta:name="OVERHEIDop.versieInformatie"/>
  </office:meta>
</office:document-meta>
</file>