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balstraat 25 te Nijmegen: gebruiken van de woning beperkt tot maximaal 2 on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gebruiken van de woning beperkt tot maximaal 2 onzelfstandige wooneenheden (Sneeuwbalstraat 25 te Nijmegen)</text:p>
            <text:p text:style-name="common-al">
            <text:span text:style-name="nadrukvet">Activiteiten: </text:span>Afwijken Bestemmingsplan; </text:p>
            <text:p text:style-name="common-al">
            <text:span text:style-name="nadrukvet">Zaaknummer: </text:span>W.Z19.106207.01</text:p>
            <text:p text:style-name="common-al">
            <text:span text:style-name="nadrukvet">Product: </text:span>omgevingsvergunning</text:p>
            <text:p text:style-name="common-al">
            <text:span text:style-name="nadrukvet">Ontvangst: </text:span>1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810EBD-1FE5-4A32-BCC5-77A2CBB2C937" xlink:type="simple">http://www.nijmegen.nl/vergunningpagina/?guid=CD810EBD-1FE5-4A32-BCC5-77A2CBB2C9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03.25 427524.83</meta:user-defined>
    <meta:user-defined meta:name="DC.title">Sneeuwbalstraat 25 te Nijmegen: gebruiken van de woning beperkt tot maximaal 2 onzelfstandige wooneenheden - omgevingsvergunning - Aanvraag ontvangen</meta:user-defined>
    <meta:user-defined meta:name="OVERHEID.PostcodeHuisnummer/OVERHEIDop.postcodeHuisnummer">6543TN 25</meta:user-defined>
    <meta:user-defined meta:name="OVERHEIDop.straatnaam">Sneeuwbalstraat</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85</meta:user-defined>
    <meta:user-defined meta:name="OVERHEIDop.GmbID/DC.identifier">gmb-2019-180285</meta:user-defined>
    <meta:user-defined meta:name="OVERHEIDop.versieInformatie"/>
  </office:meta>
</office:document-meta>
</file>