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leggen van een inrit / uitweg, Tweede Oosterparklaan 270 te Utrecht,  HZ_WABO-19-18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270 te Utrecht</text:p>
            <text:p text:style-name="common-al">HZ_WABO-19-18234</text:p>
            <text:p text:style-name="common-al">Toelichting: het aanleggen van een inrit / uitweg</text:p>
            <text:p text:style-name="common-al">Datum besluit: 16 juli 2019</text:p>
            <text:p text:style-name="common-al">Startdatum bezwaartermijn: 18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26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6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6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2855.37 455597.28</meta:user-defined>
    <meta:user-defined meta:name="DC.title">Afgehandelde omgevingsvergunning, het aanleggen van een inrit / uitweg, Tweede Oosterparklaan 270 te Utrecht,  HZ_WABO-19-18234</meta:user-defined>
    <meta:user-defined meta:name="OVERHEID.PostcodeHuisnummer/OVERHEIDop.postcodeHuisnummer">3544AX 270</meta:user-defined>
    <meta:user-defined meta:name="OVERHEIDop.straatnaam">Tweede Oosterparklaan</meta:user-defined>
    <meta:user-defined meta:name="OVERHEIDop.woonplaats">Utrecht</meta:user-defined>
    <meta:user-defined meta:name="DCTERMS.W3CDTF/DCTERMS.available">2019-07-19</meta:user-defined>
    <meta:user-defined meta:name="DCTERMS.W3CDTF/OVERHEIDop.jaargang">2019</meta:user-defined>
    <meta:user-defined meta:name="OVERHEIDop.externeBijlage">Besluit omgevingsvergunning publiceerbaar|exb-2019-35545</meta:user-defined>
    <meta:user-defined meta:name="OVERHEIDop.publicationIssue">180262</meta:user-defined>
    <meta:user-defined meta:name="OVERHEIDop.GmbID/DC.identifier">gmb-2019-180262</meta:user-defined>
    <meta:user-defined meta:name="OVERHEIDop.versieInformatie"/>
  </office:meta>
</office:document-meta>
</file>