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Objectvergunning – verleend voor Driehoek buitenreclame Benelux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bjectvergunning:</text:p>
            <text:p text:style-name="common-al">Het college van burgemeester en wethouders van de gemeente Mill en Sint Hubert maakt bekend dat op grond van artikel 2:10 van de A.P.V. door de gemeente Mill en Sint Hubert een objectvergunning is verleend.</text:p>
            <text:p text:style-name="common-al"/>
            <text:p text:style-name="common-al">Voor : het plaatsen van 15 driehoeksborden t.b.v. opening Industry</text:p>
            <text:p text:style-name="common-al">Locatie : Diverse locaties in de gemeente Mill en Sint Hubert</text:p>
            <text:p text:style-name="common-al">Datum : 29 juli 2019 t/m 7 augustus 2019</text:p>
            <text:p text:style-name="common-al">Datum verzending : 16 juli 2019</text:p>
            <text:p text:style-name="common-al"/>
            <text:p text:style-name="common-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8026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6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6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ll en Sint Hub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Openbare orde en veiligheid | Organisatie en beleid</meta:user-defined>
    <dc:language>nl</dc:language>
    <meta:user-defined meta:name="OVERHEID.EPSG28992/DC.spatial">181653 411142</meta:user-defined>
    <meta:user-defined meta:name="DC.title">Gemeente Mill en Sint Hubert – Objectvergunning – verleend voor Driehoek buitenreclame Benelux B.V.</meta:user-defined>
    <meta:user-defined meta:name="OVERHEID.PostcodeHuisnummer/OVERHEIDop.postcodeHuisnummer">5451XB 9a</meta:user-defined>
    <meta:user-defined meta:name="OVERHEIDop.straatnaam">Merelweg</meta:user-defined>
    <meta:user-defined meta:name="OVERHEIDop.woonplaats">Mill</meta:user-defined>
    <meta:user-defined meta:name="DCTERMS.W3CDTF/DCTERMS.available">2019-07-19</meta:user-defined>
    <meta:user-defined meta:name="DCTERMS.W3CDTF/OVERHEIDop.jaargang">2019</meta:user-defined>
    <meta:user-defined meta:name="OVERHEIDop.publicationIssue">180260</meta:user-defined>
    <meta:user-defined meta:name="OVERHEIDop.GmbID/DC.identifier">gmb-2019-180260</meta:user-defined>
    <meta:user-defined meta:name="OVERHEIDop.versieInformatie"/>
  </office:meta>
</office:document-meta>
</file>