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Vlijmenseweg en Vijverlaan, ’s-Hertogenbosch, het bouwen van een gebouw met 170 appartementen, commerciële ruimten en een 1-laags stallings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ussen Vlijmenseweg en Vijverlaan, ’s-Hertogenbosch, het bouwen van een gebouw met 170 appartementen, commerciële ruimten en een 1-laags stallingsgarage, bouwen, WB00048170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4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99 410703</meta:user-defined>
    <meta:user-defined meta:name="DC.title">tussen Vlijmenseweg en Vijverlaan, ’s-Hertogenbosch, het bouwen van een gebouw met 170 appartementen, commerciële ruimten en een 1-laags stallingsgarage - omgevingsvergunning -</meta:user-defined>
    <meta:user-defined meta:name="OVERHEID.PostcodeHuisnummer/OVERHEIDop.postcodeHuisnummer">5223</meta:user-defined>
    <meta:user-defined meta:name="OVERHEIDop.straatnaam">Paleispoor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48</meta:user-defined>
    <meta:user-defined meta:name="OVERHEIDop.GmbID/DC.identifier">gmb-2019-180248</meta:user-defined>
    <meta:user-defined meta:name="OVERHEIDop.versieInformatie"/>
  </office:meta>
</office:document-meta>
</file>