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08 “Presentatie en onthulling Kroontjes de Naald” bij de voortuin van Paleis het Loo in Apeldoorn d.d. 31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esentatie en onthulling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24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65 472067</meta:user-defined>
    <meta:user-defined meta:name="DC.title">Verleende evenementenvergunning:  19/63108 “Presentatie en onthulling Kroontjes de Naald” bij de voortuin van Paleis het Loo in Apeldoorn d.d. 31 augustus 2019</meta:user-defined>
    <meta:user-defined meta:name="OVERHEID.PostcodeHuisnummer/OVERHEIDop.postcodeHuisnummer">7315</meta:user-defined>
    <meta:user-defined meta:name="OVERHEIDop.straatnaam">Koninklijk park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41</meta:user-defined>
    <meta:user-defined meta:name="OVERHEIDop.GmbID/DC.identifier">gmb-2019-180241</meta:user-defined>
    <meta:user-defined meta:name="OVERHEIDop.versieInformatie"/>
  </office:meta>
</office:document-meta>
</file>