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omgevingsvergunning (reguliere procedure): het  verbouwen van een winkel met bovenwoning naar 3 appartementen - Johannes  Vermeerplantsoen 7, Voorschoten</text:p>
      <text:section text:name="zakelijke-mededeling_id1-3-2" text:style-name="zakelijke-mededeling">
        <text:section text:name="zakelijke-mededeling-tekst_id1-3-2-1" text:style-name="zakelijke-mededeling-tekst">
          <text:section text:name="tekst_id1-3-2-1-1" text:style-name="tekst">
            <text:p text:style-name="common-al">Z/19/032694</text:p>
            <text:p text:style-name="common-al">De vergunning is naar de aanvrager verzonden op 11 juli 2019 (verzenddatum).</text:p>
            <text:p text:style-name="common-al">Inzage</text:p>
            <text:p text:style-name="common-al">Gedurende  zes weken na deze publicatie kunt u het besluit inzien in het Klant  Contact Centrum in het gemeentehuis aan de Leidseweg 25 te Voorschoten. U  dient hiervoor wel een afspraak te maken. Dit kan via  www.voorschoten.nl of telefonisch via 14071.</text:p>
            <text:p text:style-name="common-al">Bent u het niet eens met dit besluit</text:p>
            <text:p text:style-name="common-al">Bent  u het niet eens met het besluit? En bent u belanghebbende? Dan kunt u  in de zes weken na de bovengenoemde verleningsdatum een brief sturen  naar het college van burgemeester en wethouders, Postbus 393, 2250 AJ  Voorschoten. Vermeld daarin uw naam en adres, het zaaknummer, de datum  van uw brief en de reden waarom u het niet eens bent. Vergeet niet uw  brief te ondertekenen.</text:p>
            <text:p text:style-name="common-al">Voorlopige voorziening</text:p>
            <text:p text:style-name="last-al">Een  besluit kan in de regel meteen worden uitgevoerd, ook als u tijdig een  bezwaar heef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180215</text:span><text:line-break/><text:date style:data-style-name="dag" text:fixed="true" text:date-value="2019-07-19"/><text:line-break/><text:date style:data-style-name="jaar" text:fixed="true" text:date-value="2019-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0215</text:span><text:date style:data-style-name="nicedate" text:fixed="true" text:date-value="2019-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0215</text:span><text:date style:data-style-name="nicedate" text:fixed="true" text:date-value="2019-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Voorschot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oorschoten</meta:user-defined>
    <meta:user-defined meta:name="OVERHEID.Gemeente/OVERHEID.authority">Voorschoten</meta:user-defined>
    <meta:user-defined meta:name="OVERHEID.TaxonomieBeleidsagenda/OVERHEID.category">Recht | Organisatie en beleid</meta:user-defined>
    <dc:language>nl</dc:language>
    <meta:user-defined meta:name="OVERHEID.EPSG28992/DC.spatial">91183 459896</meta:user-defined>
    <meta:user-defined meta:name="DC.title">Gemeente  Voorschoten – verleende omgevingsvergunning (reguliere procedure): het  verbouwen van een winkel met bovenwoning naar 3 appartementen - Johannes  Vermeerplantsoen 7, Voorschoten</meta:user-defined>
    <meta:user-defined meta:name="OVERHEID.PostcodeHuisnummer/OVERHEIDop.postcodeHuisnummer">2251GP 7</meta:user-defined>
    <meta:user-defined meta:name="OVERHEIDop.straatnaam">Johannes Vermeerplantsoen</meta:user-defined>
    <meta:user-defined meta:name="OVERHEIDop.woonplaats">Voorschoten</meta:user-defined>
    <meta:user-defined meta:name="DCTERMS.W3CDTF/DCTERMS.available">2019-07-19</meta:user-defined>
    <meta:user-defined meta:name="DCTERMS.W3CDTF/OVERHEIDop.jaargang">2019</meta:user-defined>
    <meta:user-defined meta:name="OVERHEIDop.publicationIssue">180215</meta:user-defined>
    <meta:user-defined meta:name="OVERHEIDop.GmbID/DC.identifier">gmb-2019-180215</meta:user-defined>
    <meta:user-defined meta:name="OVERHEIDop.versieInformatie"/>
  </office:meta>
</office:document-meta>
</file>