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zonnepanelen en plaatsen dakopstanden ten behoeve van warmtepompopstelling, Bagijnesingel 6 (zaaknummer Z2019-000072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agijnesingel 6</text:span> – voor het plaatsen van zonnepanelen op het dak en het plaatsen van dakopstanden ten behoeve van een warmtepomp opstelling op de zolderverdieping, verzonden op 19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20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73 503167</meta:user-defined>
    <meta:user-defined meta:name="DC.title">Kennisgeving verlengen beslistermijn op een aanvraag omgevingsvergunning, plaatsen zonnepanelen en plaatsen dakopstanden ten behoeve van warmtepompopstelling, Bagijnesingel 6 (zaaknummer Z2019-00007260)</meta:user-defined>
    <meta:user-defined meta:name="OVERHEID.PostcodeHuisnummer/OVERHEIDop.postcodeHuisnummer">8021AE 6</meta:user-defined>
    <meta:user-defined meta:name="OVERHEIDop.straatnaam">Bagijnesingel</meta:user-defined>
    <meta:user-defined meta:name="OVERHEIDop.woonplaats">Zwoll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04</meta:user-defined>
    <meta:user-defined meta:name="OVERHEIDop.GmbID/DC.identifier">gmb-2019-180204</meta:user-defined>
    <meta:user-defined meta:name="OVERHEIDop.versieInformatie"/>
  </office:meta>
</office:document-meta>
</file>