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laan 37, 5223 LA, ’s-Hertogenbosch, het plaatsen van gevel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tatenlaan 37, 5223 LA, ’s-Hertogenbosch, het plaatsen van gevelreclame, bouwen, reclame, WB00047824, 1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17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7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7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63 411255</meta:user-defined>
    <meta:user-defined meta:name="DC.title">Statenlaan 37, 5223 LA, ’s-Hertogenbosch, het plaatsen van gevelreclame - omgevingsvergunning -</meta:user-defined>
    <meta:user-defined meta:name="OVERHEID.PostcodeHuisnummer/OVERHEIDop.postcodeHuisnummer">5223LA 29</meta:user-defined>
    <meta:user-defined meta:name="OVERHEIDop.straatnaam">Statenlaan</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80174</meta:user-defined>
    <meta:user-defined meta:name="OVERHEIDop.GmbID/DC.identifier">gmb-2019-180174</meta:user-defined>
    <meta:user-defined meta:name="OVERHEIDop.versieInformatie"/>
  </office:meta>
</office:document-meta>
</file>