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Rompert 9, 5233 EB, ’s-Hertogenbosch, het vervangen van een garagedeur door raamkozij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weede Rompert 9, 5233 EB, ’s-Hertogenbosch, het vervangen van een garagedeur door raamkozijn, bouwen, WB00048014, 1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7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7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7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38 413916</meta:user-defined>
    <meta:user-defined meta:name="DC.title">Tweede Rompert 9, 5233 EB, ’s-Hertogenbosch, het vervangen van een garagedeur door raamkozijn - omgevingsvergunning -</meta:user-defined>
    <meta:user-defined meta:name="OVERHEID.PostcodeHuisnummer/OVERHEIDop.postcodeHuisnummer">5233EB 9</meta:user-defined>
    <meta:user-defined meta:name="OVERHEIDop.straatnaam">Tweede Rompert</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80172</meta:user-defined>
    <meta:user-defined meta:name="OVERHEIDop.GmbID/DC.identifier">gmb-2019-180172</meta:user-defined>
    <meta:user-defined meta:name="OVERHEIDop.versieInformatie"/>
  </office:meta>
</office:document-meta>
</file>