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9, 5211 HV, ’s-Hertogenbosch, het plaats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59, 5211 HV, ’s-Hertogenbosch, het plaatsen van gevelreclame, reclame, WB00047672,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5 410841</meta:user-defined>
    <meta:user-defined meta:name="DC.title">Verwersstraat 59, 5211 HV, ’s-Hertogenbosch, het plaatsen van gevelreclame - omgevingsvergunning -</meta:user-defined>
    <meta:user-defined meta:name="OVERHEID.PostcodeHuisnummer/OVERHEIDop.postcodeHuisnummer">5211HV 59</meta:user-defined>
    <meta:user-defined meta:name="OVERHEIDop.straatnaam">Verwers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70</meta:user-defined>
    <meta:user-defined meta:name="OVERHEIDop.GmbID/DC.identifier">gmb-2019-180170</meta:user-defined>
    <meta:user-defined meta:name="OVERHEIDop.versieInformatie"/>
  </office:meta>
</office:document-meta>
</file>