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R V Kesselln 43, 5212 EG, ’s-Hertogenbosch, het realiseren van een dakkapel aan de voo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 R V Kesselln 43, 5212 EG, ’s-Hertogenbosch, het realiseren van een dakkapel aan de voorzijde van de woning, bouwen, WB00046757, 1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6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6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6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65 412416</meta:user-defined>
    <meta:user-defined meta:name="DC.title">V R V Kesselln 43, 5212 EG, ’s-Hertogenbosch, het realiseren van een dakkapel aan de voorzijde van de woning - omgevingsvergunning -</meta:user-defined>
    <meta:user-defined meta:name="OVERHEID.PostcodeHuisnummer/OVERHEIDop.postcodeHuisnummer">5212EG 43</meta:user-defined>
    <meta:user-defined meta:name="OVERHEIDop.straatnaam">Van Rijckevorsel van Kessellaan</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80166</meta:user-defined>
    <meta:user-defined meta:name="OVERHEIDop.GmbID/DC.identifier">gmb-2019-180166</meta:user-defined>
    <meta:user-defined meta:name="OVERHEIDop.versieInformatie"/>
  </office:meta>
</office:document-meta>
</file>