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enburger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lenburgerweg 26A, 3033AC, het verwijderen van een illegale dakkapel (aanvraagdatum 19-06-2019, dossiernummer OMV.19.06.00361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11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 438328</meta:user-defined>
    <meta:user-defined meta:name="DC.title">Aangevraagde omgevingsvergunning Walenburgerweg 26A</meta:user-defined>
    <meta:user-defined meta:name="OVERHEID.PostcodeHuisnummer/OVERHEIDop.postcodeHuisnummer">3033AC 32a</meta:user-defined>
    <meta:user-defined meta:name="OVERHEIDop.straatnaam">Walenburgerweg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14</meta:user-defined>
    <meta:user-defined meta:name="OVERHEIDop.GmbID/DC.identifier">gmb-2019-180114</meta:user-defined>
    <meta:user-defined meta:name="OVERHEIDop.versieInformatie"/>
  </office:meta>
</office:document-meta>
</file>