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terugbrengen van een voetgangersbrug over de Slingervijver op buitenplaats Beresteijn - Leidseweg 191, Voorschoten</text:p>
      <text:section text:name="zakelijke-mededeling_id1-3-2" text:style-name="zakelijke-mededeling">
        <text:section text:name="zakelijke-mededeling-tekst_id1-3-2-1" text:style-name="zakelijke-mededeling-tekst">
          <text:section text:name="tekst_id1-3-2-1-1" text:style-name="tekst">
            <text:p text:style-name="common-al">Z/19/029987</text:p>
            <text:p text:style-name="common-al">De vergunning is naar de aanvrager verzonden op 10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004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4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4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69 460882</meta:user-defined>
    <meta:user-defined meta:name="DC.title">Gemeente Voorschoten – verleende omgevingsvergunning (reguliere procedure): het terugbrengen van een voetgangersbrug over de Slingervijver op buitenplaats Beresteijn - Leidseweg 191, Voorschoten</meta:user-defined>
    <meta:user-defined meta:name="OVERHEID.PostcodeHuisnummer/OVERHEIDop.postcodeHuisnummer">2253AD 191</meta:user-defined>
    <meta:user-defined meta:name="OVERHEIDop.straatnaam">Leidseweg</meta:user-defined>
    <meta:user-defined meta:name="OVERHEIDop.woonplaats">Voorschoten</meta:user-defined>
    <meta:user-defined meta:name="DCTERMS.W3CDTF/DCTERMS.available">2019-07-19</meta:user-defined>
    <meta:user-defined meta:name="DCTERMS.W3CDTF/OVERHEIDop.jaargang">2019</meta:user-defined>
    <meta:user-defined meta:name="OVERHEIDop.publicationIssue">180044</meta:user-defined>
    <meta:user-defined meta:name="OVERHEIDop.GmbID/DC.identifier">gmb-2019-180044</meta:user-defined>
    <meta:user-defined meta:name="OVERHEIDop.versieInformatie"/>
  </office:meta>
</office:document-meta>
</file>