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Nedereindseweg 511 (Besluit Uniforme Saneringen, Wet bodembescherming) Vleuten-de Me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demsanering</text:p>
            <text:p text:style-name="common-al">Burgemeester en wethouders maken bekend dat zij op grond van artikel 39b Wet bodembescherming een saneringsplan in het kader van het Besluit Uniforme Saneringen hebben ontvangen op <text:span text:style-name="nadrukvet">10 juli 2019 </text:span> voor <text:span text:style-name="nadrukvet">Nedereind</text:span><text:span text:style-name="nadrukvet">seweg</text:span><text:span text:style-name="nadrukvet"> 511</text:span>, categorie Immobiel.</text:p>
            <text:p text:style-name="common-al"/>
            <text:p text:style-name="last-al">De stukken kunnen ingezien worden in het Stadskantoor, Stadsplateau 1 te Utrecht, na het maken van een afspraak met Ontwikkelorganisatie Ruimte. Hiervoor kan contact opgenomen worden met het Klant Contact Centrum, telefoonnummer 030-2860000, of  per e-mail via bodeminfo@utrecht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95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5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5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Natuur en milieu | Organisatie en beleid</meta:user-defined>
    <meta:user-defined meta:name="OVERHEIDop.referentienummer">6580063</meta:user-defined>
    <dc:language>nl</dc:language>
    <meta:user-defined meta:name="OVERHEID.EPSG28992/DC.spatial">132410 450581</meta:user-defined>
    <meta:user-defined meta:name="DC.title">Melding saneringsplan Nedereindseweg 511 (Besluit Uniforme Saneringen, Wet bodembescherming) Vleuten-de Meern</meta:user-defined>
    <meta:user-defined meta:name="OVERHEID.PostcodeHuisnummer/OVERHEIDop.postcodeHuisnummer">3546PM 511</meta:user-defined>
    <meta:user-defined meta:name="OVERHEIDop.straatnaam">Nedereindseweg</meta:user-defined>
    <meta:user-defined meta:name="OVERHEIDop.woonplaats">Utrecht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59</meta:user-defined>
    <meta:user-defined meta:name="OVERHEIDop.GmbID/DC.identifier">gmb-2019-179959</meta:user-defined>
    <meta:user-defined meta:name="OVERHEIDop.versieInformatie"/>
  </office:meta>
</office:document-meta>
</file>