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115 Kropswolde Verleende omgevingsvergunning (reguliere procedure) Z2019-00005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/>
            <text:p text:style-name="common-al">- Woldweg 115, 9606 PC Foxhol, voor het verwijderen van kerkbanken uit een kerkgebouw  (rijksmonument), 16 juli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9870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7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7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412 574378</meta:user-defined>
    <meta:user-defined meta:name="DC.title">Woldweg 115 Kropswolde Verleende omgevingsvergunning (reguliere procedure) Z2019-00005788</meta:user-defined>
    <meta:user-defined meta:name="OVERHEID.PostcodeHuisnummer/OVERHEIDop.postcodeHuisnummer">9606PC 115</meta:user-defined>
    <meta:user-defined meta:name="OVERHEIDop.straatnaam">Woldweg</meta:user-defined>
    <meta:user-defined meta:name="OVERHEIDop.woonplaats">Kropswolde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870</meta:user-defined>
    <meta:user-defined meta:name="OVERHEIDop.GmbID/DC.identifier">gmb-2019-179870</meta:user-defined>
    <meta:user-defined meta:name="OVERHEIDop.versieInformatie"/>
  </office:meta>
</office:document-meta>
</file>