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an incidentele subsidies aan stichting Discussiëren Kun Je Leren, In mijn Buurt, Stadslab, de Jongerenrechtbank Nederland en het schoolbestuur Amsterdam West Binnen de Ring om burgerschap in het onderwijs te bevorderen, gemeente Amsterdam</text:p>
      <text:section text:name="regeling_id1-3-2" text:style-name="regeling">
        <text:section text:name="aanhef_id1-3-2-1" text:style-name="aanhef">
          <text:section text:name="preambule_id1-3-2-1-1" text:style-name="preambule">
            <text:p text:style-name="al">Burgemeester en wethouders van Amsterdam</text:p>
          </text:section>
        </text:section>
        <text:section text:name="regeling-tekst_id1-3-2-2" text:style-name="regeling-tekst">
          <text:section text:name="artikel_id1-3-2-2-1" text:style-name="artikel">
            <text:p text:style-name="artikel_kop_titel"><text:span text:style-name="artikel_kop_label"/> </text:p>
            <text:p text:style-name="al">Brengen ter algemene kennis dat zij in hun vergadering van 9 juli 2019 hebben besloten:</text:p>
            <text:p text:style-name="al"/>
            <text:p text:style-name="al">1. In te stemmen met het verlenen van de volgende incidentele subsidies voor burgerschapsvorming in het onderwijs, aan:</text:p>
            <text:p text:style-name="al"/>
            <text:p text:style-name="al">a) stichting Discussiëren Kun Je Leren tot maximaal € 200.000 voor de uitvoering van het gelijknamige programma en de Amsterdamse Debatbattle in het schooljaar 2019-2020;</text:p>
            <text:p text:style-name="al"/>
            <text:p text:style-name="al">b) stichting In mijn Buurt tot maximaal € 160.000 voor de organisatie en uitvoering van ontmoetingsonderwijs in het schooljaar 2019-2020;</text:p>
            <text:p text:style-name="al"/>
            <text:p text:style-name="al">c) stichting Stadslab tot maximaal € 200.000 in het schooljaar 2019-2020 voor het ontwikkelen en uitvoeren van burgerschapsonderwijs met scholen en leerlingen.</text:p>
            <text:p text:style-name="al"/>
            <text:p text:style-name="al">2. In te stemmen met het verlenen van een incidentele subsidie aan stichting Discussiëren Kun Je Leren tot maximaal € 55.000 voor de pilot Love=Love?!, die wordt uitgevoerd in december 2019 op minimaal vier verschillende vo scholen;</text:p>
            <text:p text:style-name="al"/>
            <text:p text:style-name="al">3. In te stemmen met het verlenen van een incidentele subsidie aan de stichting Jongerenrechtbanken Nederland tot maximaal € 140.000 voor de uitvoering van het project de Jongerenrechtbank in de schooljaren 2018-2019 en 2019-2020.</text:p>
            <text:p text:style-name="al"/>
            <text:p text:style-name="al">4. In te stemmen met het verlenen van een incidentele subsidie tot maximaal € 15.000 aan het schoolbestuur Amsterdam West Binnen de Ring (AWBR) voor de afronding van het pilotproject Wij Ouders ter bevordering van een diverse school. Het project Wij Ouders betreft een ouderinitiatief op vier basisscholen in het stadsdeel West om diversiteit op basisscholen te stimuleren en onderwijssegregatie tegen te gaan.</text:p>
            <text:p text:style-name="al"/>
            <text:p text:style-name="al">5. In te stemmen met het ten laste komen van de onder 1, 2 en 3 genoemde bedragen van de begroting onderwijs 2019 productcode 5.1.2.1 (burgerschap) en onder voorbehoud van goedkeuring van de begroting 2020 door de gemeenteraad.</text:p>
            <text:p text:style-name="al"/>
            <text:p text:style-name="al">Het college verleent voor het schooljaar 2019-2020 incidentele subsidies aan de stichting Discussiëren Kun Je Leren, In mijn Buurt, Jongerenrechtbanken Nederland, het Stadslab en schoolbestuur AWBR voor diverse projecten gericht op burgerschapsvorming. Deze projecten hebben een groot bereik van scholen en leerlingen met verschillende achtergronden en zijn positief geëvalueerd. Daarnaast verleent het college een incidentele subsidie voor de pilot Love=Love aansluitend op de Week van de Mensenrechten en Paarse Vrijdag. Het college verstrekt deze subsidies in afwachting van de vaststelling van het beleidskader voor burgerschap in het onderwijs door de gemeenteraad en de bijbehorende subsidieregeling in het najaar van 2019. Dit om te voorkomen dat een leemte ontstaat in het aanbod voor burgerschapsonderwijs in het schooljaar 2019-2020 en om een soepele overgang te creëren naar een nieuwe wijze van subsidiëring van burgerschapsprojecten</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Femke Halsema,</text:span></text:p>
            <text:p><text:span text:style-name="functie">burgemeester</text:span></text:p>
            <text:p><text:span text:style-name="functie"/></text:p>
          </text:section>
          <text:section text:name="ondertekening_id1-3-2-3-6">
            <text:p><text:span text:style-name="functie"/></text:p>
          </text:section>
          <text:section text:name="ondertekening_id1-3-2-3-7">
            <text:p><text:span text:style-name="functie"> Peter Teesink, </text:span></text:p>
            <text:p><text:span text:style-name="functie"> gemeentesecretaris</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86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6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6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Onbekend</meta:user-defined>
    <dc:language>nl</dc:language>
    <meta:user-defined meta:name="OVERHEID.Gemeente/DC.spatial">Amsterdam</meta:user-defined>
    <meta:user-defined meta:name="DC.title">Verlenen van incidentele subsidies aan stichting Discussiëren Kun Je Leren, In mijn Buurt, Stadslab, de Jongerenrechtbank Nederland en het schoolbestuur Amsterdam West Binnen de Ring om burgerschap in het onderwijs te bevorderen, gemeente Amsterdam</meta:user-defined>
    <meta:user-defined meta:name="DCTERMS.W3CDTF/DCTERMS.available">2019-07-19</meta:user-defined>
    <meta:user-defined meta:name="DCTERMS.W3CDTF/OVERHEIDop.jaargang">2019</meta:user-defined>
    <meta:user-defined meta:name="OVERHEIDop.publicationIssue">179865</meta:user-defined>
    <meta:user-defined meta:name="OVERHEIDop.GmbID/DC.identifier">gmb-2019-179865</meta:user-defined>
    <meta:user-defined meta:name="OVERHEIDop.versieInformatie"/>
  </office:meta>
</office:document-meta>
</file>