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herstellen van de molenvijver Frankenhofmolen, Weijerwe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herstellen van de molenvijver Frankenhofmolen op het perceel <text:span text:style-name="nadrukvet">Weijerweg (ongenummerd)</text:span> te Vaals, kadastraal bekend gemeente Vaals, sectie H, nummer 267, moet worden beslist, te verlengen met maximaal 6 weken tot uiterlijk 17-08-2019.</text:p>
                <text:p text:style-name="al">(besluit 09-07-2019, verzonden 10-07-2019);</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038 309482</meta:user-defined>
    <meta:user-defined meta:name="DC.title">Verlenging beslistermijn aanvraag omgevingsvergunning, herstellen van de molenvijver Frankenhofmolen, Weijerweg (ongenummerd), Vaals</meta:user-defined>
    <meta:user-defined meta:name="OVERHEID.PostcodeHuisnummer/OVERHEIDop.postcodeHuisnummer">6291NL 4</meta:user-defined>
    <meta:user-defined meta:name="OVERHEIDop.straatnaam">Weijerweg</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848</meta:user-defined>
    <meta:user-defined meta:name="OVERHEIDop.GmbID/DC.identifier">gmb-2019-179848</meta:user-defined>
    <meta:user-defined meta:name="OVERHEIDop.versieInformatie"/>
  </office:meta>
</office:document-meta>
</file>