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straat 10 unit 26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9</text:p>
            <text:p text:style-name="common-al">
            <text:span text:style-name="nadrukvet">Omschrijving: </text:span>starten van het bedrijf (St. Hubertusstraat 10 unit 2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3166.02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E7367F4-01A7-4477-83F2-39ADCE4A84FF" xlink:type="simple">http://www.nijmegen.nl/vergunningpagina/?guid=CE7367F4-01A7-4477-83F2-39ADCE4A84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83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9.839 426902.755</meta:user-defined>
    <meta:user-defined meta:name="OVERHEID.EPSG28992/DC.spatial">186563.74 426819.11</meta:user-defined>
    <meta:user-defined meta:name="DC.title">St. Hubertusstraat 10 unit 26 te Nijmegen: starten van het bedrijf - meldingen - Melding ontvangen</meta:user-defined>
    <meta:user-defined meta:name="OVERHEID.PostcodeHuisnummer/OVERHEIDop.postcodeHuisnummer">6531HK 265l</meta:user-defined>
    <meta:user-defined meta:name="OVERHEID.PostcodeHuisnummer/OVERHEIDop.postcodeHuisnummer">6531LB 10</meta:user-defined>
    <meta:user-defined meta:name="OVERHEIDop.straatnaam">Groenestraat</meta:user-defined>
    <meta:user-defined meta:name="OVERHEIDop.straatnaam">St. Hubertusstraat</meta:user-defined>
    <meta:user-defined meta:name="OVERHEIDop.woonplaats">Nijmegen</meta:user-defined>
    <meta:user-defined meta:name="OVERHEIDop.woonplaats">Nijme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34</meta:user-defined>
    <meta:user-defined meta:name="OVERHEIDop.GmbID/DC.identifier">gmb-2019-179834</meta:user-defined>
    <meta:user-defined meta:name="OVERHEIDop.versieInformatie"/>
  </office:meta>
</office:document-meta>
</file>