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69 (Plaatsen dakkapellen); 563446;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69 (Plaatsen dakkapellen); 563446;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81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446</meta:user-defined>
    <meta:user-defined meta:name="OVERHEID.TaxonomieBeleidsagenda/OVERHEID.category">Ruimte en infrastructuur | Organisatie en beleid</meta:user-defined>
    <meta:user-defined meta:name="DCTERMS.abstract">Plaatsen dakkapellen</meta:user-defined>
    <dc:language>nl</dc:language>
    <meta:user-defined meta:name="OVERHEID.EPSG28992/DC.spatial">140728.012 472041.816</meta:user-defined>
    <meta:user-defined meta:name="DC.title">Snelliuslaan 69 (Plaatsen dakkapellen); 563446; 16-07-19; Aanvraag omgevingsvergunning</meta:user-defined>
    <meta:user-defined meta:name="OVERHEID.PostcodeHuisnummer/OVERHEIDop.postcodeHuisnummer">1222PE 1</meta:user-defined>
    <meta:user-defined meta:name="OVERHEIDop.straatnaam">W.C. Bradelaan</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79811</meta:user-defined>
    <meta:user-defined meta:name="OVERHEIDop.GmbID/DC.identifier">gmb-2019-179811</meta:user-defined>
    <meta:user-defined meta:name="OVERHEIDop.versieInformatie"/>
  </office:meta>
</office:document-meta>
</file>