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Zuider Stationsweg 31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19 hebben we een aanvraag voor het kappen van 2 bomen op de Zuider Stationsweg 31 in Bloemendaal ontvangen. Deze aanvraag wordt volgens de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9802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802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3218 490990</meta:user-defined>
    <meta:user-defined meta:name="DC.title">Aanvraag kapvergunning Zuider Stationsweg 31 in Bloemendaal</meta:user-defined>
    <meta:user-defined meta:name="OVERHEID.PostcodeHuisnummer/OVERHEIDop.postcodeHuisnummer">2061HD 31</meta:user-defined>
    <meta:user-defined meta:name="OVERHEIDop.straatnaam">Zuider Stationsweg</meta:user-defined>
    <meta:user-defined meta:name="OVERHEIDop.woonplaats">Bloem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802</meta:user-defined>
    <meta:user-defined meta:name="OVERHEIDop.GmbID/DC.identifier">gmb-2019-179802</meta:user-defined>
    <meta:user-defined meta:name="OVERHEIDop.versieInformatie"/>
  </office:meta>
</office:document-meta>
</file>