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plaatsen publiekstent en VIP tent tijdens eventuele Elfstedentocht in 2019 t/m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juli 2019 is de volgende vergunning/ontheffing verleend; </text:span></text:p>
            <text:p><text:span text:style-name="functie"/></text:p>
            <text:p><text:span text:style-name="functie">Bartlehiem, plaatsen publiekstent met muziek en VIP tent tijdens eventuele Elfstedentocht op de schaats in de periode 2019 t/m 2023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61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1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1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4870 587990</meta:user-defined>
    <meta:user-defined meta:name="DC.title">Verleende vergunning/ontheffing plaatsen publiekstent en VIP tent tijdens eventuele Elfstedentocht in 2019 t/m 2023</meta:user-defined>
    <meta:user-defined meta:name="OVERHEID.PostcodeHuisnummer/OVERHEIDop.postcodeHuisnummer">9074</meta:user-defined>
    <meta:user-defined meta:name="OVERHEIDop.straatnaam">Iedyk</meta:user-defined>
    <meta:user-defined meta:name="OVERHEIDop.woonplaats">Hallu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13</meta:user-defined>
    <meta:user-defined meta:name="OVERHEIDop.GmbID/DC.identifier">gmb-2019-179613</meta:user-defined>
    <meta:user-defined meta:name="OVERHEIDop.versieInformatie"/>
  </office:meta>
</office:document-meta>
</file>