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ven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8</text:p>
            <text:p text:style-name="common-al">Aangevraagd op 16 juli 2019</text:p>
            <text:p text:style-name="common-al">het realiseren van e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60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49019/OV2019178</meta:user-defined>
    <meta:user-defined meta:name="DCTERMS.abstract">het realiseren van een erker</meta:user-defined>
    <dc:language>nl</dc:language>
    <meta:user-defined meta:name="OVERHEID.EPSG28992/DC.spatial">157512 408553</meta:user-defined>
    <meta:user-defined meta:name="DC.title">Aangevraagde omgevingsvergunning Diepven 27 te Berlicum</meta:user-defined>
    <meta:user-defined meta:name="OVERHEID.PostcodeHuisnummer/OVERHEIDop.postcodeHuisnummer">5258RA</meta:user-defined>
    <meta:user-defined meta:name="OVERHEIDop.straatnaam">Diepven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601</meta:user-defined>
    <meta:user-defined meta:name="OVERHEIDop.GmbID/DC.identifier">gmb-2019-179601</meta:user-defined>
    <meta:user-defined meta:name="OVERHEIDop.versieInformatie"/>
  </office:meta>
</office:document-meta>
</file>