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60 Bizetplantsoen 13 te Tilburg,  isoleren van buitengevel, verzonden 1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60 - B - Bizetplantsoe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5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3 399270</meta:user-defined>
    <meta:user-defined meta:name="DC.title">Tilburg, toegekend aanvraag voor een omgevingsvergunning Z-HZ_WABO-2019-01560 Bizetplantsoen 13 te Tilburg,  isoleren van buitengevel, verzonden 16 juli 2019.</meta:user-defined>
    <meta:user-defined meta:name="OVERHEID.PostcodeHuisnummer/OVERHEIDop.postcodeHuisnummer">5049AH 13</meta:user-defined>
    <meta:user-defined meta:name="OVERHEIDop.straatnaam">Bizetplantsoen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92</meta:user-defined>
    <meta:user-defined meta:name="OVERHEIDop.GmbID/DC.identifier">gmb-2019-179592</meta:user-defined>
    <meta:user-defined meta:name="OVERHEIDop.versieInformatie"/>
  </office:meta>
</office:document-meta>
</file>