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khoek 18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9 een besluit genomen op de aanvraag met zaaknummer WABO-2019-166 voor een omgevingsvergunning op locatie Beekhoek 18 te Achterveld. De vergunning is toegekend. Het besluit vervangt het eerder genomen besluit in verband met een correctie op het huisnummer en betreft het bouwen van een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7 juli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947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7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7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376.02 460553.27</meta:user-defined>
    <meta:user-defined meta:name="DC.title">Kennisgeving besluit op aanvraag omgevingsvergunning Beekhoek 18  te Achterveld</meta:user-defined>
    <meta:user-defined meta:name="OVERHEID.PostcodeHuisnummer/OVERHEIDop.postcodeHuisnummer">3791RL 4</meta:user-defined>
    <meta:user-defined meta:name="OVERHEIDop.straatnaam">Beekhoek</meta:user-defined>
    <meta:user-defined meta:name="OVERHEIDop.woonplaats">Achterveld</meta:user-defined>
    <meta:user-defined meta:name="DCTERMS.W3CDTF/DCTERMS.available">2019-07-18</meta:user-defined>
    <meta:user-defined meta:name="DCTERMS.W3CDTF/OVERHEIDop.jaargang">2019</meta:user-defined>
    <meta:user-defined meta:name="OVERHEIDop.publicationIssue">179472</meta:user-defined>
    <meta:user-defined meta:name="OVERHEIDop.GmbID/DC.identifier">gmb-2019-179472</meta:user-defined>
    <meta:user-defined meta:name="OVERHEIDop.versieInformatie"/>
  </office:meta>
</office:document-meta>
</file>