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537 Watermanstraat 11 te Tilburg, nieuw bouwen van een magazijn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537 - V - Waterma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40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61 398770</meta:user-defined>
    <meta:user-defined meta:name="DC.title">Tilburg, verlengen beslistermijn aanvraag omgevingsvergunning Z-HZ_WABO-2019-01537 Watermanstraat 11 te Tilburg, nieuw bouwen van een magazijn, 15 juli 2019</meta:user-defined>
    <meta:user-defined meta:name="OVERHEID.PostcodeHuisnummer/OVERHEIDop.postcodeHuisnummer">5015TG 11</meta:user-defined>
    <meta:user-defined meta:name="OVERHEIDop.straatnaam">Waterman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03</meta:user-defined>
    <meta:user-defined meta:name="OVERHEIDop.GmbID/DC.identifier">gmb-2019-179403</meta:user-defined>
    <meta:user-defined meta:name="OVERHEIDop.versieInformatie"/>
  </office:meta>
</office:document-meta>
</file>