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73 Hoogvensestraat 185 te Tilburg, vergoten van de woning tbv kamerverhuur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73 - B - Hoogvensestraat 1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4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5 396290</meta:user-defined>
    <meta:user-defined meta:name="DC.title">Tilburg, toegekend aanvraag voor een omgevingsvergunning Z-HZ_WABO-2019-01773 Hoogvensestraat 185 te Tilburg, vergoten van de woning tbv kamerverhuur, verzonden 16 juli 2019.</meta:user-defined>
    <meta:user-defined meta:name="OVERHEID.PostcodeHuisnummer/OVERHEIDop.postcodeHuisnummer">5017CD 185</meta:user-defined>
    <meta:user-defined meta:name="OVERHEIDop.straatnaam">Hoogvense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02</meta:user-defined>
    <meta:user-defined meta:name="OVERHEIDop.GmbID/DC.identifier">gmb-2019-179402</meta:user-defined>
    <meta:user-defined meta:name="OVERHEIDop.versieInformatie"/>
  </office:meta>
</office:document-meta>
</file>