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155 Vloeiveldweg 2 te Tilburg, kappen van 4 bomen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155 - V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9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6 401330</meta:user-defined>
    <meta:user-defined meta:name="DC.title">Tilburg, verlengen beslistermijn aanvraag omgevingsvergunning Z-HZ_WABO-2019-02155 Vloeiveldweg 2 te Tilburg, kappen van 4 bomen, 15 juli 2019</meta:user-defined>
    <meta:user-defined meta:name="OVERHEID.PostcodeHuisnummer/OVERHEIDop.postcodeHuisnummer">5048TD 2</meta:user-defined>
    <meta:user-defined meta:name="OVERHEIDop.straatnaam">Vloeiveld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99</meta:user-defined>
    <meta:user-defined meta:name="OVERHEIDop.GmbID/DC.identifier">gmb-2019-179399</meta:user-defined>
    <meta:user-defined meta:name="OVERHEIDop.versieInformatie"/>
  </office:meta>
</office:document-meta>
</file>