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deels toegekend aanvraag voor een omgevingsvergunning Z-HZ_WABO-2019-02559 Winkelakker 25 te Udenhout, plaatsen van een overkapping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59 - B - Winkelakker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96 402755</meta:user-defined>
    <meta:user-defined meta:name="DC.title">Udenhout, deels toegekend aanvraag voor een omgevingsvergunning Z-HZ_WABO-2019-02559 Winkelakker 25 te Udenhout, plaatsen van een overkapping, verzonden 16 juli 2019.</meta:user-defined>
    <meta:user-defined meta:name="OVERHEID.PostcodeHuisnummer/OVERHEIDop.postcodeHuisnummer">5071LA 25</meta:user-defined>
    <meta:user-defined meta:name="OVERHEIDop.straatnaam">Winkelakker</meta:user-defined>
    <meta:user-defined meta:name="OVERHEIDop.woonplaats">Udenho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97</meta:user-defined>
    <meta:user-defined meta:name="OVERHEIDop.GmbID/DC.identifier">gmb-2019-179397</meta:user-defined>
    <meta:user-defined meta:name="OVERHEIDop.versieInformatie"/>
  </office:meta>
</office:document-meta>
</file>