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28 Bredaseweg 176, 176a en 178 Tilburg, realiseren van 3 nieuwbouw woningen, verzonden 16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28 - B - Bredaseweg 176, 176a en 178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39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85 396336</meta:user-defined>
    <meta:user-defined meta:name="DC.title">Tilburg, toegekend aanvraag voor een omgevingsvergunning Z-HZ_WABO-2019-01628 Bredaseweg 176, 176a en 178 Tilburg, realiseren van 3 nieuwbouw woningen, verzonden 16 juli 2019.</meta:user-defined>
    <meta:user-defined meta:name="OVERHEID.PostcodeHuisnummer/OVERHEIDop.postcodeHuisnummer">5038NK 176</meta:user-defined>
    <meta:user-defined meta:name="OVERHEIDop.straatnaam">Bredaseweg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95</meta:user-defined>
    <meta:user-defined meta:name="OVERHEIDop.GmbID/DC.identifier">gmb-2019-179395</meta:user-defined>
    <meta:user-defined meta:name="OVERHEIDop.versieInformatie"/>
  </office:meta>
</office:document-meta>
</file>